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8097in" fo:margin-right="-0.776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91" text:anchor-type="as-char" svg:x="0in" svg:y="0in" svg:width="12.92in" svg:height="5.443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entación de PowerPoint</dc:title>
    <dc:subject/>
    <meta:initial-creator>Vanesa Jiménez Suárez</meta:initial-creator>
    <dc:creator>word</dc:creator>
    <meta:creation-date>2024-04-30T14:57:00Z</meta:creation-date>
    <dc:date>2024-04-30T14:5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